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19">
      <style:table-cell-properties fo:border="thin solid #000000" style:vertical-align="middle"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hin solid #000000" style:vertical-align="middle" fo:background-color="#FFFFFF" style:repeat-content="false"/>
      <style:paragraph-properties fo:text-align="center"/>
    </style:style>
    <style:style style:name="ce19" style:family="table-cell" style:parent-style-name="Default" style:data-style-name="N22">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3" style:family="table-cell" style:parent-style-name="Default" style:data-style-name="N19">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6.77333333333333cm"/>
    </style:style>
    <style:style style:name="co3" style:family="table-column">
      <style:table-column-properties fo:break-before="auto" style:column-width="2.8310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90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12245000" table:number-columns-spanned="4" table:number-rows-spanned="1" table:style-name="ce21">
            <text:p>122450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22">
            <text:p>Instituto Nacional de Pediat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22">
            <text:p>Primer Semestre 2023 y anterior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3-07-07T00:00:00" table:number-columns-spanned="4" table:number-rows-spanned="1" table:content-validation-name="val2" table:style-name="ce23">
            <text:p>07/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Médica</text:p>
          </table:table-cell>
          <table:table-cell office:value-type="string" table:style-name="ce8">
            <text:p>Información relacionada con el uso de los medicamentos y vacunas que recibe y notifica el Centro Institucional de Farmacovigilancia</text:p>
          </table:table-cell>
          <table:table-cell office:value-type="string" table:style-name="ce8">
            <text:p>Solicitud de información</text:p>
          </table:table-cell>
          <table:table-cell office:value-type="string" table:style-name="ce8">
            <text:p>Al recibir una solictud de información 1224500032420</text:p>
          </table:table-cell>
          <table:table-cell office:value-type="string" table:style-name="ce8">
            <text:p>5 años</text:p>
          </table:table-cell>
          <table:table-cell office:value-type="date" office:date-value="2020-12-28T00:00:00" table:content-validation-name="val1" table:style-name="ce9">
            <text:p>28/12/2020</text:p>
          </table:table-cell>
          <table:table-cell office:value-type="date" office:date-value="2025-12-28T00:00:00" table:content-validation-name="val1" table:style-name="ce9">
            <text:p>28/12/2025</text:p>
          </table:table-cell>
          <table:table-cell office:value-type="string" table:style-name="ce8">
            <text:p>Ley General de Transparencia y Acceso a la Información, artículo 106 y 113</text:p>
          </table:table-cell>
          <table:table-cell office:value-type="string" table:style-name="ce8">
            <text:p>Con fundamento en los artículos 106 y 113 de la Ley General de Transparencia y Acceso a la Información Pública, los cuales establecen que la clasificación de la información se llevará a cabo en el momento de recibir una solicitud de acceso a la información y el tipo de información que podrá clasificarse como reservada, y de acuerdo con el comunicado emitido por el Centro Nacional de Farmacovigilancia (CNFV) el pasado 16 de diciembre de 2019, dirigido a los Centros Estatales de Farmacovigilancia (CEFV), Centros Institucionales Coordinadores de Farmacovigilancia, Centros Institucionales de Farmacovigilancia (CIFV) y Unidades de Farmacovigilancia (UFV), en donde se informa que la información relacionada con Sospechas de Reacciones Adversas a Medicamentos (SRAM), Eventos Adversos (EA), Reacciones Adversas a Medicamentos (RAM), Eventos Supuestamente Atribuibles a la Vacunación o Inmunización (ESAVI) y cualquier otro problema de seguridad relacionado con el uso de los medicamentos y vacunas que recibe y notifica este Centro Institucional de Farmacovigilancia debe ser clasificada como reservada, de conformidad al numeral I del Articulo 113.</text:p>
          </table:table-cell>
          <table:table-cell office:value-type="string" table:style-name="ce8">
            <text:p>Para dar cumplimiento con lo establecido por la Comisión Federal para la Protección contra Riesgos Sanitarios en su comunicado de fecha 16 de diciembre de 2019</text:p>
          </table:table-cell>
          <table:table-cell office:value-type="string" table:style-name="ce8">
            <text:p>Completa</text:p>
          </table:table-cell>
          <table:table-cell office:value-type="string" table:style-name="ce8">
            <text:p>Toda la información relacionada con el uso de los medicamentos y vacunas que recibe y notifica el Centro Instritucional de Farmacovigilancia</text:p>
          </table:table-cell>
          <table:table-cell office:value-type="date" office:date-value="2020-12-28T00:00:00" table:content-validation-name="val1" table:style-name="ce9">
            <text:p>28/12/2020</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6">
          <table:table-cell office:value-type="string" table:style-name="ce11">
            <text:p>Subdirección de Asuntos Jurídicos</text:p>
            <text:p>Departamento de lo Contencioso</text:p>
          </table:table-cell>
          <table:table-cell office:value-type="string" table:style-name="ce11">
            <text:p>INP/REC/01/2015</text:p>
          </table:table-cell>
          <table:table-cell office:value-type="string" table:style-name="ce11">
            <text:p>Recurso Administrativo</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2"/>
          <table:table-cell table:content-validation-name="val1" table:style-name="ce12"/>
          <table:table-cell table:number-columns-repeated="5" table:style-name="ce11"/>
          <table:table-cell table:number-columns-repeated="16361" table:style-name="ce7"/>
        </table:table-row>
        <table:table-row table:style-name="ro6">
          <table:table-cell office:value-type="string" table:style-name="ce11">
            <text:p>Subdirección de Asuntos Jurídicos</text:p>
            <text:p>Departamento de lo Contencioso</text:p>
          </table:table-cell>
          <table:table-cell office:value-type="string" table:style-name="ce11">
            <text:p>RECLAMACIÓN/01/2018</text:p>
          </table:table-cell>
          <table:table-cell office:value-type="string" table:style-name="ce11">
            <text:p>Recurso Administrativo</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able:table-cell>
          <table:table-cell office:value-type="string" table:style-name="ce11">
            <text:p>RECLAMACIÓN/01/2019</text:p>
          </table:table-cell>
          <table:table-cell office:value-type="string" table:style-name="ce11">
            <text:p>Recurso Administrativo</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able:table-cell>
          <table:table-cell office:value-type="string" table:style-name="ce11">
            <text:p>SAJ/J.ADM/02/2016</text:p>
          </table:table-cell>
          <table:table-cell office:value-type="string" table:style-name="ce11">
            <text:p>Juicios de nulidad</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ext:p>Departamento de lo Contencioso</text:p>
          </table:table-cell>
          <table:table-cell office:value-type="string" table:style-name="ce11">
            <text:p>SAJ/DCONT/JA/01/2020</text:p>
          </table:table-cell>
          <table:table-cell office:value-type="string" table:style-name="ce11">
            <text:p>Juicios de Nulidad</text:p>
          </table:table-cell>
          <table:table-cell office:value-type="string" table:style-name="ce11">
            <text:p>Solicitud de Acceso 1224500006821</text:p>
          </table:table-cell>
          <table:table-cell office:value-type="string" table:style-name="ce11">
            <text:p>5 años</text:p>
          </table:table-cell>
          <table:table-cell office:value-type="date" office:date-value="2021-05-11T00:00:00" table:content-validation-name="val1" table:style-name="ce12">
            <text:p>11/05/2021</text:p>
          </table:table-cell>
          <table:table-cell office:value-type="date" office:date-value="2026-05-11T00:00:00" table:content-validation-name="val1" table:style-name="ce12">
            <text:p>11/05/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5-11T00:00:00" table:content-validation-name="val1" table:style-name="ce12">
            <text:p>11/05/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6">
          <table:table-cell office:value-type="string" table:style-name="ce11">
            <text:p>Subdirección de Asuntos Jurídicos</text:p>
            <text:p>Departamento de lo Contencioso</text:p>
          </table:table-cell>
          <table:table-cell office:value-type="string" table:style-name="ce11">
            <text:p>SAJ/DCONT/SOLICITUD/02/2014</text:p>
          </table:table-cell>
          <table:table-cell office:value-type="string" table:style-name="ce11">
            <text:p>Actuaciones y representaciones en materia legal</text:p>
          </table:table-cell>
          <table:table-cell office:value-type="string" table:style-name="ce11">
            <text:p>Solicitud de Acceso 1224500007421</text:p>
          </table:table-cell>
          <table:table-cell office:value-type="string" table:style-name="ce11">
            <text:p>5 años</text:p>
          </table:table-cell>
          <table:table-cell office:value-type="date" office:date-value="2021-04-22T00:00:00" table:content-validation-name="val1" table:style-name="ce12">
            <text:p>22/04/2021</text:p>
          </table:table-cell>
          <table:table-cell office:value-type="date" office:date-value="2026-04-22T00:00:00" table:content-validation-name="val1" table:style-name="ce12">
            <text:p>22/04/2026</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1">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21-04-22T00:00:00" table:content-validation-name="val1" table:style-name="ce12">
            <text:p>22/04/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7">
          <table:table-cell office:value-type="string" table:style-name="ce11">
            <text:p>Dirección de Investigación</text:p>
          </table:table-cell>
          <table:table-cell office:value-type="string" table:style-name="ce11">
            <text:p>Minuta de comité de ética en investigación solicitud de información 1224500031920</text:p>
          </table:table-cell>
          <table:table-cell office:value-type="string" table:style-name="ce11">
            <text:p>Minuta de Comité de Ética en Investigación</text:p>
          </table:table-cell>
          <table:table-cell office:value-type="string" table:style-name="ce11">
            <text:p>A petición de solicitud de información</text:p>
          </table:table-cell>
          <table:table-cell office:value-type="string" table:style-name="ce11">
            <text:p>5 años</text:p>
          </table:table-cell>
          <table:table-cell office:value-type="date" office:date-value="2021-01-12T00:00:00" table:content-validation-name="val1" table:style-name="ce12">
            <text:p>12/01/2021</text:p>
          </table:table-cell>
          <table:table-cell office:value-type="date" office:date-value="2026-01-12T00:00:00" table:content-validation-name="val1" table:style-name="ce12">
            <text:p>12/01/2026</text:p>
          </table:table-cell>
          <table:table-cell office:value-type="string" table:style-name="ce11">
            <text:p>Ley Federal de Protección a la Propiedad Industrial Título 3o Capítulo 2, Artículo 24 y capítulo único, artículos 163,164, 165, 166, 168 y169. Artículo 104 Fracción 1, 2 y 3. Artículo 113 fracción 13 de la Ley General de Transparencia y Acceso a la Información Pública</text:p>
          </table:table-cell>
          <table:table-cell office:value-type="string" table:style-name="ce11">
            <text:p>Este documento contiene datos sensibles de un paciente</text:p>
          </table:table-cell>
          <table:table-cell office:value-type="string" table:style-name="ce11">
            <text:p>Este documento fué generado por el Comité de Etica en Investigación, que forma parte de los Comités en material de investigación para la salud de nuestra institución. De acuerdo a la NOM-012-SSA3-2012 en su numeral 12, se define que el Investigador Principal y los Comités en materia de investigación para la Salud de la Institución, deben proteger la identidad y los datos personales de los sujetos de investigación, durante la investigación o en las fased de publicación y divulgación de resultados.</text:p>
          </table:table-cell>
          <table:table-cell office:value-type="string" table:style-name="ce11">
            <text:p>Completa</text:p>
          </table:table-cell>
          <table:table-cell office:value-type="string" table:style-name="ce11">
            <text:p>Minutas</text:p>
          </table:table-cell>
          <table:table-cell office:value-type="date" office:date-value="2021-01-12T00:00:00" table:content-validation-name="val1" table:style-name="ce12">
            <text:p>12/01/2021</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7"/>
        </table:table-row>
        <table:table-row table:style-name="ro5">
          <table:table-cell office:value-type="string" table:style-name="ce11">
            <text:p>Dirección de Administración</text:p>
          </table:table-cell>
          <table:table-cell office:value-type="string" table:style-name="ce11">
            <text:p>Planos arquitectónicos y de Instalaciones</text:p>
          </table:table-cell>
          <table:table-cell office:value-type="string" table:style-name="ce11">
            <text:p>Planos<text:s/></text:p>
          </table:table-cell>
          <table:table-cell office:value-type="string" table:style-name="ce11">
            <text:p><text:s/>A petición de una Solicitud de acceso a la información 122450004521</text:p>
          </table:table-cell>
          <table:table-cell office:value-type="string" table:style-name="ce13">
            <text:p>5 Años</text:p>
          </table:table-cell>
          <table:table-cell office:value-type="date" office:date-value="2021-03-11T00:00:00" table:content-validation-name="val1" table:style-name="ce14">
            <text:p>11/03/2021</text:p>
          </table:table-cell>
          <table:table-cell office:value-type="date" office:date-value="2026-03-11T00:00:00" table:content-validation-name="val1" table:style-name="ce14">
            <text:p>11/03/2026</text:p>
          </table:table-cell>
          <table:table-cell office:value-type="string" table:style-name="ce11">
            <text:p>artículos 113, fracciones I y V de la Ley General de Transparencia y Accesos a la Información Pública y 110 fracciones I y V de la Ley Federal de Transparencia y Acceso a la Información Pública, así como los Lineamientos Décimo Octavo y Vigésimo Tercero de los Lineamientos Generales en materia de clasificación y desclasificación de la información</text:p>
          </table:table-cell>
          <table:table-cell office:value-type="string" table:style-name="ce11">
            <text:p>procederá la reserva cuando se comprometa entre otras, la seguridad pública, al poner en riesgo las funciones a cargo de la Federación, tendientes a preservar y resguardar la vida, la salud, la integridad y el ejercicio de los derechos de las personas, así como para el mantenimiento del orden público</text:p>
          </table:table-cell>
          <table:table-cell office:value-type="string" table:style-name="ce11">
            <text:p>la divulgación de la información respecto del estado actual del conjunto de edificios, remodelaciones, planos arquitectónicos, planos de instalaciones, puede generar vulnerabilidad en materia de seguridad pública, atendiendo que dichos planos contienen una serie de esquemas así como textos explicativos utilizados para plasmar el diseño arquitectónico y referente a todas las instalaciones eléctricas, hidráulicas, sanitarias, voz y datos especiales como el caso de gases medicinales, distribución de las superficies y áreas de trabajo, dimensionamiento de dichos espacios, pasillos de comunicación, ubicación de salidas para evacuación en caso de emergencia, señalamiento de las columnas que sostienen cada uno de los niveles de la infraestructura arquitectónica del conjunto de edificios, puertas de acceso y salida. Asimismo, dar a conocer a detalle la infraestructura diseñada para la prestación de los servicios de alta especialidad representa un riego real, demostrable e identificable y mayormente en las áreas de hospitalización y áreas críticas en las que resguarda la salud de niños y adolescentes, por lo que, en especie se puede producir un daño mayor en materia de seguridad pública y de protección de la integridad física y la vida de todos los servidores públicos que aquí laboran, pacientes y sus familiares, visitantes y proveedores, que el interés del peticionario en conocer dicha información</text:p>
          </table:table-cell>
          <table:table-cell office:value-type="string" table:style-name="ce11">
            <text:p>Completa</text:p>
          </table:table-cell>
          <table:table-cell office:value-type="string" table:style-name="ce11">
            <text:p>Información arquitectónica, estado actual del inmueble, remodelaciones, proyectos en planos así como memorias técnicas, complementos</text:p>
          </table:table-cell>
          <table:table-cell office:value-type="date" office:date-value="2021-03-11T00:00:00" table:content-validation-name="val1" table:style-name="ce14">
            <text:p>11/03/2021</text:p>
          </table:table-cell>
          <table:table-cell office:value-type="string" table:style-name="ce13">
            <text:p>Clasificado</text:p>
          </table:table-cell>
          <table:table-cell table:number-columns-repeated="2" table:style-name="ce13"/>
          <table:table-cell table:content-validation-name="val1" table:style-name="ce14"/>
          <table:table-cell table:content-validation-name="val1" table:style-name="ce14"/>
          <table:table-cell table:number-columns-repeated="5" table:style-name="ce13"/>
          <table:table-cell table:number-columns-repeated="16361" table:style-name="ce15"/>
        </table:table-row>
        <table:table-row table:style-name="ro5">
          <table:table-cell office:value-type="string" table:style-name="ce11">
            <text:p>Subdirección de Asuntos Jurídicos</text:p>
          </table:table-cell>
          <table:table-cell office:value-type="string" table:style-name="ce11">
            <text:p>77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71/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4/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0/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51/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7">
            <text:p>Subdirección de Asuntos Jurídicos</text:p>
          </table:table-cell>
          <table:table-cell office:value-type="string" table:style-name="ce17">
            <text:p>768/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69/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003/2015</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84/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85/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74/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41/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4">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4"/>
          <table:table-cell table:content-validation-name="val1" table:style-name="ce14"/>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76/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27/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74/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791/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300/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94/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62/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040/201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1/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4">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52/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61/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681/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940/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33/201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288/201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471/201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15/2007</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148/200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271/200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1">
            <text:p>1221/2010</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862/2011</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8">
            <text:p>740/2020</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126/2021</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266/2021</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099/2021</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7/2022</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536/200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1/2016</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208/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85/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86/2018</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652/200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730/2010</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205/2019</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8">
            <text:p>63/2011</text:p>
          </table:table-cell>
          <table:table-cell office:value-type="string" table:style-name="ce13">
            <text:p>Juicio Laboral</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8">
            <text:p>18/2020</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402/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907/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02/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985/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976/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105/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960/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084/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034/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010/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671/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765/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036/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1774/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2523/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2767/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417/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3093/2019</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9">
            <text:p>0002/2020</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675/2021</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3">
            <text:p>528/2022</text:p>
          </table:table-cell>
          <table:table-cell office:value-type="string" table:style-name="ce11">
            <text:p>Juicio de Amparo</text:p>
          </table:table-cell>
          <table:table-cell office:value-type="string" table:style-name="ce13">
            <text:p>Solicitud de Información 330020522000388</text:p>
          </table:table-cell>
          <table:table-cell office:value-type="string" table:style-name="ce13">
            <text:p>5 años</text:p>
          </table:table-cell>
          <table:table-cell office:value-type="date" office:date-value="2022-10-06T00:00:00" table:content-validation-name="val1" table:style-name="ce14">
            <text:p>06/10/2022</text:p>
          </table:table-cell>
          <table:table-cell office:value-type="date" office:date-value="2027-10-06T00:00:00" table:content-validation-name="val1" table:style-name="ce14">
            <text:p>06/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06T00:00:00" table:content-validation-name="val1" table:style-name="ce12">
            <text:p>06/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5">
          <table:table-cell office:value-type="string" table:style-name="ce11">
            <text:p>Subdirección de Asuntos Jurídicos</text:p>
          </table:table-cell>
          <table:table-cell office:value-type="string" table:style-name="ce17">
            <text:p>FED/FEMDH/FEVIMTRA-CDMX/0001230/2022</text:p>
          </table:table-cell>
          <table:table-cell office:value-type="string" table:style-name="ce11">
            <text:p>denuncia penal<text:s/></text:p>
          </table:table-cell>
          <table:table-cell office:value-type="string" table:style-name="ce13">
            <text:p>Solicitud de Información 330020522000570</text:p>
          </table:table-cell>
          <table:table-cell office:value-type="string" table:style-name="ce13">
            <text:p>5 años</text:p>
          </table:table-cell>
          <table:table-cell office:value-type="date" office:date-value="2022-10-20T00:00:00" table:content-validation-name="val1" table:style-name="ce14">
            <text:p>20/10/2022</text:p>
          </table:table-cell>
          <table:table-cell office:value-type="date" office:date-value="2027-10-20T00:00:00" table:content-validation-name="val1" table:style-name="ce14">
            <text:p>20/10/2027</text:p>
          </table:table-cell>
          <table:table-cell office:value-type="string" table:style-name="ce11">
            <text:p>Ley General de transparencia y Acceso a la Información Pública Artículo 113 fracción XI y artículo 110 fracción XI de la Ley Federal de Transparencia y Acceso a la Información Pública.</text:p>
          </table:table-cell>
          <table:table-cell office:value-type="string" table:style-name="ce16">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11">
            <text:p>Las razones y motivos que llevaron al sujeto obligado, es que el caso en particular se encuadra en el supuesto previsto por la norma legal invocada como fundamento.</text:p>
          </table:table-cell>
          <table:table-cell office:value-type="string" table:style-name="ce11">
            <text:p>Completa</text:p>
          </table:table-cell>
          <table:table-cell office:value-type="string" table:style-name="ce11">
            <text:p>Instrucciones de actuación del Estado Mexicano respecto a la Seguridad Nacional.</text:p>
          </table:table-cell>
          <table:table-cell office:value-type="date" office:date-value="2022-10-20T00:00:00" table:content-validation-name="val1" table:style-name="ce12">
            <text:p>20/10/2022</text:p>
          </table:table-cell>
          <table:table-cell office:value-type="string" table:style-name="ce11">
            <text:p>Clasificado</text:p>
          </table:table-cell>
          <table:table-cell office:value-type="string" table:style-name="ce11">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number-rows-repeated="104848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9">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4">
            <text:p>Campo</text:p>
          </table:table-cell>
          <table:table-cell office:value-type="string" table:style-name="ce2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6">
            <text:p>Sujeto obligado</text:p>
          </table:table-cell>
          <table:table-cell office:value-type="string" table:style-name="ce2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6">
            <text:p>Periodo del Índice</text:p>
          </table:table-cell>
          <table:table-cell office:value-type="string" table:style-name="ce2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6">
            <text:p>Fecha de actualización</text:p>
          </table:table-cell>
          <table:table-cell office:value-type="string" table:style-name="ce2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8"/>
          <table:table-cell table:style-name="ce2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0">
            <text:p>Columna</text:p>
          </table:table-cell>
          <table:table-cell office:value-type="string" table:style-name="ce3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32">
            <text:p>Área</text:p>
          </table:table-cell>
          <table:table-cell office:value-type="string" table:style-name="ce3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2">
            <text:p>Nombre del expediente o documento</text:p>
          </table:table-cell>
          <table:table-cell office:value-type="string" table:style-name="ce3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2">
            <text:p>Tema</text:p>
          </table:table-cell>
          <table:table-cell office:value-type="string" table:style-name="ce3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2">
            <text:p>Momento de la clasificación de la información como reservada</text:p>
          </table:table-cell>
          <table:table-cell office:value-type="string" table:style-name="ce3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2">
            <text:p>Plazo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2">
            <text:p>Fecha de inicio de la clasificación</text:p>
          </table:table-cell>
          <table:table-cell office:value-type="string" table:style-name="ce3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2">
            <text:p>Fecha de termino de la clasificación</text:p>
          </table:table-cell>
          <table:table-cell office:value-type="string" table:style-name="ce3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2">
            <text:p>Fundamento legal de la clasificación</text:p>
          </table:table-cell>
          <table:table-cell office:value-type="string" table:style-name="ce3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2">
            <text:p>Justificación</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2">
            <text:p>Razones y motivos de la clasificación</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2">
            <text:p>Clasificación completa o parcial</text:p>
          </table:table-cell>
          <table:table-cell office:value-type="string" table:style-name="ce3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2">
            <text:p>Partes o secciones que se clasifican</text:p>
          </table:table-cell>
          <table:table-cell office:value-type="string" table:style-name="ce3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2">
            <text:p>Fecha del acta en donde el Comité de Transparencia confirmó la clasificación</text:p>
          </table:table-cell>
          <table:table-cell office:value-type="string" table:style-name="ce3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2">
            <text:p>Estatus del expediente</text:p>
          </table:table-cell>
          <table:table-cell office:value-type="string" table:style-name="ce3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2">
            <text:p>Expediente en ampliación de plazo de reserva</text:p>
          </table:table-cell>
          <table:table-cell office:value-type="string" table:style-name="ce3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2">
            <text:p>Plazo de ampliación de reserva</text:p>
          </table:table-cell>
          <table:table-cell office:value-type="string" table:style-name="ce3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2">
            <text:p>Fecha de inicio del plazo de ampliación de reserva</text:p>
          </table:table-cell>
          <table:table-cell office:value-type="string" table:style-name="ce3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2">
            <text:p>Fecha de termino del plazo de ampliación de <text:s/>reserva</text:p>
          </table:table-cell>
          <table:table-cell office:value-type="string" table:style-name="ce3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2">
            <text:p>Fundamento legal del plazo de ampliación de reserva</text:p>
          </table:table-cell>
          <table:table-cell office:value-type="string" table:style-name="ce3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2">
            <text:p>Justificación del plazo de ampliación de reserva</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2">
            <text:p>Razones y motivos del plazo de ampliación de reserv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2">
            <text:p>Clasificación completa o parcial de la ampliación de reserva</text:p>
          </table:table-cell>
          <table:table-cell office:value-type="string" table:style-name="ce3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5">
            <text:p>Partes o secciones que se clasifican en el plazo de ampliación de reserva</text:p>
          </table:table-cell>
          <table:table-cell office:value-type="string" table:style-name="ce3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string" table:number-columns-spanned="4" table:number-rows-spanned="1" table:style-name="ce5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5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17-07-01T00:00:00" table:number-columns-spanned="4" table:number-rows-spanned="1" table:style-name="ce5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1">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text:p>
          </table:table-cell>
          <table:table-cell office:value-type="string" table:style-name="ce42">
            <text:p>Fecha de término de la clasificación</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2">
            <text:p>Plazo de ampliación de reserva</text:p>
          </table:table-cell>
          <table:table-cell office:value-type="string" table:style-name="ce42">
            <text:p>Fecha de inicio del plazo de ampliación de reserva</text:p>
          </table:table-cell>
          <table:table-cell office:value-type="string" table:style-name="ce42">
            <text:p>Fecha de término del plazo de ampliación de <text:s/>reserv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1</text:p>
          </table:table-cell>
          <table:table-cell office:value-type="string" table:style-name="ce46">
            <text:p>Recursos de Revisión</text:p>
          </table:table-cell>
          <table:table-cell office:value-type="string" table:style-name="ce46">
            <text:p>Solicitud de acceso</text:p>
          </table:table-cell>
          <table:table-cell office:value-type="string" table:style-name="ce46">
            <text:p>1 año<text:s/></text:p>
          </table:table-cell>
          <table:table-cell office:value-type="date" office:date-value="2015-01-15T00:00:00" table:style-name="ce47">
            <text:p>15/1/2015</text:p>
          </table:table-cell>
          <table:table-cell office:value-type="date" office:date-value="2016-01-15T00:00:00" table:style-name="ce47">
            <text:p>15/1/2016</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5-01-15T00:00:00" table:style-name="ce47">
            <text:p>15/1/2015</text:p>
          </table:table-cell>
          <table:table-cell office:value-type="string" table:style-name="ce46">
            <text:p>Des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9"/>
        </table:table-row>
        <table:table-row table:style-name="ro3">
          <table:table-cell office:value-type="string" table:style-name="ce45">
            <text:p>Dirección General de Asuntos Jurídicos</text:p>
          </table:table-cell>
          <table:table-cell office:value-type="string" table:style-name="ce46">
            <text:p>DGAJ-RR-002</text:p>
          </table:table-cell>
          <table:table-cell office:value-type="string" table:style-name="ce46">
            <text:p>Recursos de Revisión</text:p>
          </table:table-cell>
          <table:table-cell office:value-type="string" table:style-name="ce46">
            <text:p>Resolución de autoridad competente</text:p>
          </table:table-cell>
          <table:table-cell office:value-type="string" table:style-name="ce46">
            <text:p>2 años<text:s/></text:p>
          </table:table-cell>
          <table:table-cell office:value-type="date" office:date-value="2015-01-15T00:00:00" table:style-name="ce47">
            <text:p>15/1/2015</text:p>
          </table:table-cell>
          <table:table-cell office:value-type="date" office:date-value="2016-01-15T00:00:00" table:style-name="ce47">
            <text:p>15/1/2016</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5-01-15T00:00:00" table:style-name="ce47">
            <text:p>15/1/2015</text:p>
          </table:table-cell>
          <table:table-cell office:value-type="string" table:style-name="ce46">
            <text:p>Clasificado</text:p>
          </table:table-cell>
          <table:table-cell office:value-type="string" table:style-name="ce46">
            <text:p>Si</text:p>
          </table:table-cell>
          <table:table-cell office:value-type="string" table:style-name="ce46">
            <text:p>10 meses</text:p>
          </table:table-cell>
          <table:table-cell office:value-type="date" office:date-value="2016-01-15T00:00:00" table:style-name="ce47">
            <text:p>15/1/2016</text:p>
          </table:table-cell>
          <table:table-cell office:value-type="date" office:date-value="2017-01-15T00:00:00" table:style-name="ce47">
            <text:p>15/1/2017</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8">
            <text:p>Instrucciones de actuación del Estado mexicano respecto a la seguridad nacional.</text:p>
          </table:table-cell>
          <table:table-cell table:number-columns-repeated="16361" table:style-name="ce50"/>
        </table:table-row>
        <table:table-row table:style-name="ro3">
          <table:table-cell office:value-type="string" table:style-name="ce51">
            <text:p>Dirección General de Asuntos Jurídicos</text:p>
          </table:table-cell>
          <table:table-cell office:value-type="string" table:style-name="ce52">
            <text:p>DGAJ-RR-003</text:p>
          </table:table-cell>
          <table:table-cell office:value-type="string" table:style-name="ce52">
            <text:p>Recursos de Revisión</text:p>
          </table:table-cell>
          <table:table-cell office:value-type="string" table:style-name="ce52">
            <text:p>Versión Pública obligaciones de transparencia</text:p>
          </table:table-cell>
          <table:table-cell office:value-type="string" table:style-name="ce52">
            <text:p>4 meses</text:p>
          </table:table-cell>
          <table:table-cell office:value-type="date" office:date-value="2015-01-15T00:00:00" table:style-name="ce53">
            <text:p>15/1/2015</text:p>
          </table:table-cell>
          <table:table-cell office:value-type="date" office:date-value="2018-01-15T00:00:00" table:style-name="ce53">
            <text:p>15/1/2018</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2">
            <text:p>Instrucciones de actuación del Estado mexicano respecto a la seguridad nacional.</text:p>
          </table:table-cell>
          <table:table-cell office:value-type="date" office:date-value="2015-01-15T00:00:00" table:style-name="ce53">
            <text:p>15/1/2015</text:p>
          </table:table-cell>
          <table:table-cell office:value-type="string" table:style-name="ce52">
            <text:p>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0"/>
        </table:table-row>
        <table:table-row table:number-rows-repeated="2" table:style-name="ro3">
          <table:table-cell table:number-columns-repeated="16384" table:style-name="ce50"/>
        </table:table-row>
        <table:table-row table:number-rows-repeated="1048563" table:style-name="ro3">
          <table:table-cell table:number-columns-repeated="16384"/>
        </table:table-row>
      </table:table>
      <table:database-ranges>
        <table:database-range table:target-range-address="IER.A8:IER.W8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Edmundo Fernando Vázquez Serralde</meta:initial-creator>
    <dc:creator>RUTH DOLORES ESCOBEDO ONOFRE</dc:creator>
    <meta:creation-date>2016-09-19T17:34:32Z</meta:creation-date>
    <dc:date>2023-07-07T15:25:37Z</dc:date>
    <meta:print-date>2021-07-06T17:46:04Z</meta:print-date>
  </office:meta>
</office:document-meta>
</file>